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69" style:family="table">
      <style:table-properties style:width="4.207cm" fo:margin-left="0cm" table:align="left" style:writing-mode="lr-tb"/>
    </style:style>
    <style:style style:name="Tabla69.A" style:family="table-column">
      <style:table-column-properties style:column-width="4.207cm"/>
    </style:style>
    <style:style style:name="Tabla69.1" style:family="table-row">
      <style:table-row-properties style:min-row-height="0.979cm"/>
    </style:style>
    <style:style style:name="Tabla69.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8e7c6" style:font-size-asian="12pt" style:font-weight-asian="normal" style:font-name-complex="Arial" style:font-size-complex="12pt" style:font-weight-complex="normal"/>
    </style:style>
    <style:style style:name="P4" style:family="paragraph" style:parent-style-name="Standard">
      <style:paragraph-properties fo:text-align="justify" style:justify-single-word="false"/>
      <style:text-properties style:font-name="Verdana" fo:font-size="12pt" fo:language="es" fo:country="AR" style:text-underline-style="none" fo:font-weight="normal" officeooo:rsid="00005e36" officeooo:paragraph-rsid="000e3693"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11dc5f"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style:style>
    <style:style style:name="P7" style:family="paragraph" style:parent-style-name="Standard">
      <style:paragraph-properties fo:text-align="center"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8" style:family="paragraph" style:parent-style-name="Standard">
      <style:paragraph-properties fo:text-align="justify" style:justify-single-word="fals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9" style:family="paragraph" style:parent-style-name="Standard">
      <style:paragraph-properties fo:text-align="end" style:justify-single-word="false"/>
      <style:text-properties style:font-name="Verdana" fo:font-size="12pt" fo:language="es" fo:country="AR" officeooo:paragraph-rsid="0011dc5f" style:font-size-asian="12pt" style:font-size-complex="12pt"/>
    </style:style>
    <style:style style:name="P10" style:family="paragraph" style:parent-style-name="Standard">
      <style:paragraph-properties fo:text-align="justify" style:justify-single-word="false"/>
      <style:text-properties style:font-name="Verdana" fo:font-size="12pt" fo:language="es" fo:country="AR" officeooo:paragraph-rsid="0011dc5f"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officeooo:rsid="0003b8d8" officeooo:paragraph-rsid="0011dc5f" style:font-size-asian="12pt" style:font-name-complex="Arial" style:font-size-complex="12pt"/>
    </style:style>
    <style:style style:name="P12"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11dc5f"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fo:font-style="normal" style:text-underline-style="none" fo:font-weight="normal" officeooo:rsid="000e3693" officeooo:paragraph-rsid="0011dc5f" style:font-size-asian="12pt" style:font-style-asian="normal" style:font-weight-asian="normal" style:font-name-complex="Arial" style:font-size-complex="12pt" style:font-style-complex="normal" style:font-weight-complex="normal"/>
    </style:style>
    <style:style style:name="P15" style:family="paragraph" style:parent-style-name="Standard">
      <style:paragraph-properties fo:text-align="center" style:justify-single-word="false" fo:break-before="page"/>
      <style:text-properties style:font-name="Verdana" fo:font-size="12pt" fo:language="es" fo:country="AR" style:text-underline-style="none" fo:font-weight="bold" officeooo:rsid="00005e36" officeooo:paragraph-rsid="0008e7c6" style:font-size-asian="12pt" style:font-weight-asian="bold" style:font-name-complex="Arial" style:font-size-complex="12pt" style:font-weight-complex="bold"/>
    </style:style>
    <style:style style:name="P16" style:family="paragraph" style:parent-style-name="Standard" style:master-page-name="">
      <loext:graphic-properties draw:fill="none"/>
      <style:paragraph-properties fo:margin-left="1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17"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18"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1.9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19"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1.9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20" style:family="paragraph" style:parent-style-name="Standard" style:master-page-name="">
      <loext:graphic-properties draw:fill="none"/>
      <style:paragraph-properties fo:margin-left="1cm" fo:margin-right="0cm" fo:margin-top="0cm" fo:margin-bottom="0.101cm" loext:contextual-spacing="false"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21" style:family="paragraph" style:parent-style-name="Standard">
      <loext:graphic-properties draw:fill="none"/>
      <style:paragraph-properties fo:margin-left="1cm" fo:margin-right="0cm" fo:margin-top="0cm" fo:margin-bottom="0.101cm" loext:contextual-spacing="false"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22" style:family="paragraph" style:parent-style-name="Standard">
      <loext:graphic-properties draw:fill="none"/>
      <style:paragraph-properties fo:margin-left="1cm" fo:margin-right="0cm" fo:text-align="justify" style:justify-single-word="false" fo:orphans="0" fo:widows="0" fo:hyphenation-ladder-count="no-limit" fo:text-indent="2cm" style:auto-text-indent="false" fo:background-color="transparent" style:text-autospace="ideograph-alpha" style:punctuation-wrap="hanging" style:line-break="strict" style:writing-mode="lr-tb"/>
      <style:text-properties style:font-name="Verdana" fo:font-size="12pt" fo:language="es" fo:country="AR" style:text-underline-style="none" fo:font-weight="normal" officeooo:rsid="000ff2ff" officeooo:paragraph-rsid="000ff2ff" style:font-size-asian="12pt" style:font-weight-asian="normal" style:font-name-complex="Arial" style:font-size-complex="12pt" style:font-weight-complex="normal" fo:hyphenate="false" fo:hyphenation-remain-char-count="2" fo:hyphenation-push-char-count="2"/>
    </style:style>
    <style:style style:name="P23" style:family="paragraph" style:parent-style-name="Standard" style:master-page-name="Standard">
      <style:paragraph-properties fo:text-align="end" style:justify-single-word="false" style:page-number="auto" fo:break-before="page"/>
      <style:text-properties style:font-name="Verdana" fo:font-size="12pt" fo:language="es" fo:country="AR" officeooo:paragraph-rsid="0011dc5f" style:font-size-asian="12pt" style:font-size-complex="12pt"/>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style:font-name-complex="Arial"/>
    </style:style>
    <style:style style:name="T5" style:family="text">
      <style:text-properties officeooo:rsid="0006b4f3" style:font-name-complex="Arial"/>
    </style:style>
    <style:style style:name="T6" style:family="text">
      <style:text-properties officeooo:rsid="000b3e52" style:font-name-complex="Arial"/>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1374c2" style:font-weight-asian="bold"/>
    </style:style>
    <style:style style:name="T9" style:family="text">
      <style:text-properties style:text-underline-style="solid" style:text-underline-width="auto" style:text-underline-color="font-color" fo:font-weight="bold" style:font-weight-asian="bold" style:font-name-complex="Verdana"/>
    </style:style>
    <style:style style:name="T10" style:family="text">
      <style:text-properties style:text-underline-style="solid" style:text-underline-width="auto" style:text-underline-color="font-color" fo:font-weight="bold" officeooo:rsid="001374c2" style:font-weight-asian="bold" style:font-name-complex="Verdana"/>
    </style:style>
    <style:style style:name="T11" style:family="text">
      <style:text-properties style:text-underline-style="solid" style:text-underline-width="auto" style:text-underline-color="font-color" fo:font-weight="bold" officeooo:rsid="000b3e52" style:font-weight-asian="bold"/>
    </style:style>
    <style:style style:name="T12" style:family="text">
      <style:text-properties style:text-underline-style="solid" style:text-underline-width="auto" style:text-underline-color="font-color" fo:font-weight="bold" officeooo:rsid="000ec2d8" style:font-weight-asian="bold"/>
    </style:style>
    <style:style style:name="T13" style:family="text">
      <style:text-properties style:text-underline-style="solid" style:text-underline-width="auto" style:text-underline-color="font-color" fo:font-weight="bold" officeooo:rsid="000ff2ff" style:font-weight-asian="bold" style:font-weight-complex="bold"/>
    </style:style>
    <style:style style:name="T14" style:family="text">
      <style:text-properties style:text-underline-style="solid" style:text-underline-width="auto" style:text-underline-color="font-color" fo:font-weight="bold" officeooo:rsid="000ff2ff" style:font-weight-asian="bold"/>
    </style:style>
    <style:style style:name="T15" style:family="text">
      <style:text-properties officeooo:rsid="0004cf69"/>
    </style:style>
    <style:style style:name="T16" style:family="text">
      <style:text-properties officeooo:rsid="000ff2ff"/>
    </style:style>
    <style:style style:name="T17" style:family="text">
      <style:text-properties officeooo:rsid="0011dc5f"/>
    </style:style>
    <style:style style:name="T18" style:family="text">
      <style:text-properties fo:font-weight="normal" officeooo:rsid="0011dc5f" style:font-weight-asian="normal" style:font-weight-complex="normal"/>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3">SANTA FE,</text:span><text:span text:style-name="T4"> </text:span><text:span text:style-name="T6">30</text:span><text:span text:style-name="T4"> de </text:span><text:span text:style-name="T6">noviembre</text:span><text:span text:style-name="T4"> de 201</text:span><text:span text:style-name="T5">6</text:span><text:span text:style-name="T4">.</text:span></text:p>
      <text:p text:style-name="P9"/>
      <text:p text:style-name="P9"/>
      <text:p text:style-name="P10"/>
      <text:p text:style-name="P10">Al señor</text:p>
      <text:p text:style-name="P10">Presidente de la Cámara de Senadores </text:p>
      <text:p text:style-name="P11">CPN Carlos Alcides FASCENDIN<text:span text:style-name="T15">I</text:span></text:p>
      <text:p text:style-name="P12">SU DESPACHO</text:p>
      <text:p text:style-name="P5"/>
      <text:p text:style-name="P5"/>
      <text:p text:style-name="P10"><text:tab/><text:tab/><text:tab/><text:tab/><text:tab/><text:tab/>Tengo el agrado de dirigirme al señor Presidente llevando a su conocimiento que esta Cámara en sesión de la fecha, ha sancionado el Proyecto de Ley cuyo texto se acompaña.</text:p>
      <text:p text:style-name="P10"/>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4"><text:span text:style-name="T2">Ref.:</text:span> <text:span text:style-name="T13">Mensaje Nº <text:s/>4483 - </text:span><text:span text:style-name="T7">Expte. N.º </text:span><text:span text:style-name="T11">3</text:span><text:span text:style-name="T14">1698</text:span><text:span text:style-name="T11"> </text:span><text:span text:style-name="T12">PE</text:span><text:span text:style-name="T7"> - </text:span><text:span text:style-name="T8">P</text:span><text:span text:style-name="T7">royecto de </text:span><text:span text:style-name="T8">L</text:span><text:span text:style-name="T7">ey </text:span><text:span text:style-name="T8">V</text:span><text:span text:style-name="T9">enido en </text:span><text:span text:style-name="T10">R</text:span><text:span text:style-name="T9">evisión</text:span><text:span text:style-name="T7">:</text:span> <text:span text:style-name="T16"><text:s/>por el cual se modifican los artículos 44 y 51 de la Ley Nº 10.468 (derechos de defensa del acusado de la infracción).</text:span></text:p>
      <text:p text:style-name="P15">LA LEGISLATURA DE LA PROVINCIA DE SANTA FE</text:p>
      <text:p text:style-name="P7"/>
      <text:p text:style-name="P7">SANCIONA CON FUERZA DE</text:p>
      <text:p text:style-name="P7"/>
      <text:p text:style-name="P7">LEY</text:p>
      <text:p text:style-name="P7"/>
      <text:p text:style-name="P7"/>
      <text:p text:style-name="P7"/>
      <text:p text:style-name="P6"><draw:frame draw:style-name="fr1" draw:name="Marco1" text:anchor-type="paragraph" svg:width="3.621cm" svg:height="0.85cm" draw:z-index="3"><draw:text-box><table:table table:name="Tabla10" table:style-name="Tabla10"><table:table-column table:style-name="Tabla10.A"/><table:table-row table:style-name="Tabla10.1"><table:table-cell table:style-name="Tabla10.A1" office:value-type="string"><text:p text:style-name="P13">ARTÍCULO 1.-</text:p></table:table-cell></table:table-row></table:table></draw:text-box></draw:frame>Modifícase el Artículo 44 de la Ley N° 10.468, el que quedará redactado de la <text:s/>siguiente manera: </text:p>
      <text:p text:style-name="P6"/>
      <text:p text:style-name="P16"><text:s/>“Artículo 44.- La comprobación y juzgamiento de las infracciones a las normas que regulan la prestación del trabajo se ajustará al procedimiento establecido en el presente régimen legal. El procedimiento administrativo, deberá concluir en un plazo no mayor de ciento cincuenta (150) días hábiles a contar desde el acta de infracción o dictamen acusatorio, garantizando en todo momento el derecho de defensa y la eﬁcacia del régimen. El citado plazo se considerará meramente ordenatorio”. </text:p>
      <text:p text:style-name="P6"/>
      <text:p text:style-name="P6"/>
      <text:p text:style-name="P6"><draw:frame draw:style-name="fr1" draw:name="Marco2" text:anchor-type="paragraph" svg:width="3.621cm" svg:height="0.85cm" draw:z-index="5"><draw:text-box><table:table table:name="Tabla1" table:style-name="Tabla1"><table:table-column table:style-name="Tabla1.A"/><table:table-row table:style-name="Tabla1.1"><table:table-cell table:style-name="Tabla1.A1" office:value-type="string"><text:p text:style-name="P13">ARTÍCULO .<text:span text:style-name="T16">2</text:span>-</text:p></table:table-cell></table:table-row></table:table></draw:text-box></draw:frame>Modifícase el Artículo 51 de la Ley N° 10.468, el que quedará redactado de la siguiente manera: </text:p>
      <text:p text:style-name="P6"/>
      <text:p text:style-name="P17"><text:s/>“Artículo 51.- La instrucción sumaria no podrá durar mas de treinta (30) días.</text:p>
      <text:p text:style-name="P18">Vencido el plazo para el descargo y ofrecimiento de pruebas se dictará <text:s/>resolución. Si se determina la existencia de un transgresor a las normas vigentes en materia laboral, en la misma disposición se condenará a este al pago de una multa de <text:s/>acuerdo a lo establecido en los Artículos 41 o 42 de <text:s/>Ley Nº 10.468. </text:p>
      <text:p text:style-name="P19">La resolución será dictada dentro de los diez (10) días de ﬁnalizada la instrucción sumaria y deberá ser notiﬁcada fehacientemente al condenado. <text:s/></text:p>
      <text:p text:style-name="P20">Los plazos precedentes se considerarán meramente ordenatorios. </text:p>
      <text:p text:style-name="P21"/>
      <text:p text:style-name="P21"/>
      <text:p text:style-name="P21"/>
      <text:p text:style-name="P21"/>
      <text:p text:style-name="P21"/>
      <text:p text:style-name="P21"/>
      <text:p text:style-name="P22"><text:soft-page-break/>Asimismo se lo intimará al infractor para que haga efectivo su importe en <text:s/>el plazo perentorio de cinco (5) días, consignando el mismo en la cuenta abierta al efecto en el Nuevo Banco Provincial de Santa Fe, a la orden del Ministerio de Trabajo y <text:s/>Seguridad Social de la Provincia de Santa Fe”. </text:p>
      <text:p text:style-name="P4"/>
      <text:p text:style-name="P3"><draw:frame draw:style-name="fr1" draw:name="Marco59" text:anchor-type="paragraph" svg:width="3.621cm" svg:height="0.85cm" draw:z-index="4"><draw:text-box><table:table table:name="Tabla69" table:style-name="Tabla69"><table:table-column table:style-name="Tabla69.A"/><table:table-row table:style-name="Tabla69.1"><table:table-cell table:style-name="Tabla69.A1" office:value-type="string"><text:p text:style-name="P13">ARTÍCULO <text:span text:style-name="T16">3</text:span>.-</text:p></table:table-cell></table:table-row></table:table></draw:text-box></draw:frame>Comuníquese al Poder Ejecutivo.</text:p>
      <text:p text:style-name="P8"/>
      <text:p text:style-name="P8"/>
      <text:p text:style-name="P8"><text:tab/><text:tab/><text:tab/><text:span text:style-name="T17">SALA DE SESIONES, </text:span><text:span text:style-name="T18">30 de noviembre de 201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text:span text:style-name="MT1">“</text:span>2016 AÑO DEL SEGUNDO CENTENARIO DE LA DECLARACIÓN DE LA INDEPENDENCIA NACIONAL”</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2-19T10:06:21.577959780</dc:date>
    <meta:print-date>2016-12-01T13:22:37.360196681</meta:print-date>
    <meta:editing-cycles>45</meta:editing-cycles>
    <meta:editing-duration>PT1H45M51S</meta:editing-duration>
    <meta:generator>LibreOffice/5.1.4.2$Linux_X86_64 LibreOffice_project/10m0$Build-2</meta:generator>
    <meta:document-statistic meta:table-count="3" meta:image-count="1" meta:object-count="0" meta:page-count="3" meta:paragraph-count="26" meta:word-count="403" meta:character-count="2429" meta:non-whitespace-character-count="2015"/>
  </office:meta>
</office:document-meta>
</file>